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de6df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abfd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ccd04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font-size="11pt" fo:language="es" fo:country="AR" style:text-underline-style="none" fo:font-weight="normal" officeooo:rsid="007bc4d9" style:letter-kerning="true" style:font-name-asian="SimSun" style:font-size-asian="9.60000038146973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AR" style:text-underline-style="none" fo:font-weight="normal" officeooo:rsid="00990e8e" style:letter-kerning="true" fo:background-color="#ffffff" loext:char-shading-value="0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AR" style:text-underline-style="none" fo:font-weight="normal" officeooo:rsid="009e4a9a" style:letter-kerning="true" fo:background-color="#ffffff" loext:char-shading-value="0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Verdana" fo:font-size="11pt" fo:language="es" fo:country="AR" style:text-underline-style="none" fo:font-weight="normal" officeooo:rsid="00a02e04" style:letter-kerning="true" fo:background-color="#ffffff" loext:char-shading-value="0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8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9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Verdana" fo:language="es" fo:country="AR" fo:font-weight="bold" officeooo:rsid="007abfd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style:font-name="Verdana" fo:language="es" fo:country="AR" fo:font-weight="bold" officeooo:rsid="007ccd04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style:use-window-font-color="true" style:font-name="Verdana" fo:language="es" fo:country="AR" style:text-underline-style="none" fo:font-weight="normal" officeooo:rsid="007bc4d9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4" style:family="text">
      <style:text-properties style:use-window-font-color="true" style:font-name="Verdana" fo:language="es" fo:country="AR" style:text-underline-style="none" fo:font-weight="normal" officeooo:rsid="00990e8e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5" style:family="text">
      <style:text-properties style:use-window-font-color="true" style:font-name="Verdana" fo:language="es" fo:country="AR" style:text-underline-style="none" fo:font-weight="normal" officeooo:rsid="009e4a9a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6" style:family="text">
      <style:text-properties style:use-window-font-color="true" style:font-name="Verdana" fo:language="es" fo:country="AR" style:text-underline-style="none" fo:font-weight="normal" officeooo:rsid="00a02e04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4">J</text:span><text:span text:style-name="T35">uli</text:span><text:span text:style-name="T36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9">8</text:span><text:span text:style-name="T40">57</text:span><text:span text:style-name="T41">7</text:span><text:span text:style-name="T42"> </text:span><text:span text:style-name="T14">CD</text:span><text:span text:style-name="T15">, cuyo texto a continuación se transcribe:</text:span></text:p>
      <text:p text:style-name="P5"/>
      <text:p text:style-name="P11"><text:span text:style-name="T37">“</text:span><text:span text:style-name="T43">L</text:span><text:span text:style-name="T44">a </text:span><text:span text:style-name="T45">Cámara</text:span><text:span text:style-name="T44"> de Diputados de la Provincia </text:span><text:span text:style-name="T45">vería</text:span><text:span text:style-name="T44"> con agrado que el Poder Ejecutivo, </text:span><text:span text:style-name="T45">por intermedio del o</text:span><text:span text:style-name="T44">rganismo </text:span><text:span text:style-name="T45">que</text:span><text:span text:style-name="T44"> correspond</text:span><text:span text:style-name="T45">a</text:span><text:span text:style-name="T44">, interceda </text:span><text:span text:style-name="T45">para la regularización del pago de salario de los</text:span><text:span text:style-name="T44"> trabajador</text:span><text:span text:style-name="T45">e</text:span><text:span text:style-name="T44">s de la empresa Hasa de la ciudad de San Lorenzo, cabecera del departamento </text:span><text:span text:style-name="T46">homónimo.</text:span><text:span text:style-name="T37">”</text:span><text:span text:style-name="T38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7:59.149283007</dc:date>
    <meta:print-date>2020-06-10T12:54:46.869395717</meta:print-date>
    <meta:editing-cycles>146</meta:editing-cycles>
    <meta:editing-duration>PT4H26M27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2" meta:character-count="764" meta:non-whitespace-character-count="642"/>
  </office:meta>
</office:document-meta>
</file>